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32cm" fo:margin-top="0cm" fo:margin-bottom="0cm" table:align="center" style:writing-mode="page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007cm"/>
    </style:style>
    <style:style style:name="表格1.C" style:family="table-column">
      <style:table-column-properties style:column-width="2.718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5.253cm"/>
    </style:style>
    <style:style style:name="表格1.F" style:family="table-column">
      <style:table-column-properties style:column-width="5.999cm"/>
    </style:style>
    <style:style style:name="表格1.G" style:family="table-column">
      <style:table-column-properties style:column-width="4.002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3.085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" style:family="table">
      <style:table-properties style:width="26.732cm" fo:margin-top="0cm" fo:margin-bottom="0cm" table:align="center" style:writing-mode="page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007cm"/>
    </style:style>
    <style:style style:name="表格1.C" style:family="table-column">
      <style:table-column-properties style:column-width="2.718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5.253cm"/>
    </style:style>
    <style:style style:name="表格1.F" style:family="table-column">
      <style:table-column-properties style:column-width="5.999cm"/>
    </style:style>
    <style:style style:name="表格1.G" style:family="table-column">
      <style:table-column-properties style:column-width="4.002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3.085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_5f_0">
      <style:paragraph-properties fo:line-height="0.882cm" fo:text-align="center" style:justify-single-word="false"/>
    </style:style>
    <style:style style:name="P2" style:family="paragraph" style:parent-style-name="Standard">
      <style:paragraph-properties>
        <style:tab-stops>
          <style:tab-stop style:position="2.249cm"/>
        </style:tab-stops>
      </style:paragraph-properties>
    </style:style>
    <style:style style:name="P3" style:family="paragraph" style:parent-style-name="Normal_5f_0">
      <style:paragraph-properties fo:line-height="0.706cm" fo:text-align="center" style:justify-single-word="false"/>
    </style:style>
    <style:style style:name="P4" style:family="paragraph" style:parent-style-name="Normal_5f_0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Normal_5f_0">
      <style:paragraph-properties fo:line-height="0.706cm"/>
      <style:text-properties style:font-name="標楷體" style:font-name-asian="標楷體1" style:font-size-complex="12pt"/>
    </style:style>
    <style:style style:name="T1" style:family="text">
      <style:text-properties fo:font-family="標楷體" style:font-family-generic="roman" style:font-pitch="variable"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family="標楷體" style:font-family-generic="roman" style:font-pitch="variable" fo:font-size="18pt" fo:font-weight="bold" style:font-name-asian="標楷體1" style:font-size-asian="18pt" style:font-weight-asian="bold" style:font-size-complex="18pt" style:script-type="asian"/>
    </style:style>
    <style:style style:name="T3" style:family="text">
      <style:text-properties fo:font-family="標楷體" style:font-family-generic="roman" style:font-pitch="variable" fo:font-size="10pt" fo:font-weight="bold" style:font-name-asian="標楷體1" style:font-size-asian="10pt" style:font-weight-asian="bold" style:font-size-complex="10pt" style:script-type="asian"/>
    </style:style>
    <style:style style:name="T4" style:family="text">
      <style:text-properties fo:font-family="標楷體" style:font-family-generic="roman" style:font-pitch="variable"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family="標楷體" style:font-family-generic="roman" style:font-pitch="variable" fo:font-weight="bold" style:font-name-asian="標楷體1" style:font-weight-asian="bold" style:font-size-complex="14pt"/>
    </style:style>
    <style:style style:name="T6" style:family="text">
      <style:text-properties fo:font-family="標楷體" style:font-family-generic="roman" style:font-pitch="variable" fo:font-weight="bold" style:font-name-asian="標楷體1" style:font-weight-asian="bold" style:font-size-complex="14pt" style:script-type="asian"/>
    </style:style>
    <style:style style:name="T7" style:family="text">
      <style:text-properties fo:font-family="標楷體" style:font-family-generic="roman" style:font-pitch="variable" fo:font-size="14pt" fo:font-weight="bold" style:font-name-asian="標楷體1" style:font-size-asian="14pt" style:font-weight-asian="bold" style:font-size-complex="14pt" style:script-type="asian"/>
    </style:style>
    <style:style style:name="T8" style:family="text">
      <style:text-properties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 text:c="19"/>嘉義縣議會約用約聘人員職缺應徵人員簡歷名冊 <text:s text:c="8"/></text:span><text:span text:style-name="T3"><text:s text:c="2"/>115.05.20製表</text:span></text:p>
      <text:p text:style-name="P2"><draw:frame draw:style-name="fr1" draw:name="外框1" text:anchor-type="paragraph" svg:y="0.002cm" svg:width="26.732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header-rows><table:table-row table:style-name="表格1.1"><table:table-cell table:style-name="表格1.A1" office:value-type="string"><text:p text:style-name="P3" loext:marker-style-name="T4"><text:span text:style-name="T4">姓名</text:span></text:p><text:p text:style-name="P3" loext:marker-style-name="T5"><text:span text:style-name="T6"><text:s/>(聯絡電話</text:span><text:span text:style-name="T5">)</text:span></text:p><text:p text:style-name="P3" loext:marker-style-name="T4"><text:span text:style-name="T6">(聯絡Email)</text:span></text:p></table:table-cell><table:table-cell table:style-name="表格1.A1" office:value-type="string"><text:p text:style-name="P3" loext:marker-style-name="T4"><text:span text:style-name="T4">出生年月日</text:span></text:p><text:p text:style-name="P3" loext:marker-style-name="T4"><text:span text:style-name="T4">（年齡）</text:span></text:p></table:table-cell><table:table-cell table:style-name="表格1.A1" office:value-type="string"><text:p text:style-name="P3" loext:marker-style-name="T4"><text:span text:style-name="T4">最高學歷</text:span></text:p></table:table-cell><table:table-cell table:style-name="表格1.A1" office:value-type="string"><text:p text:style-name="P3" loext:marker-style-name="T4"><text:span text:style-name="T4">現職</text:span><text:span text:style-name="T7">工作</text:span></text:p></table:table-cell><table:table-cell table:style-name="表格1.A1" office:value-type="string"><text:p text:style-name="P3" loext:marker-style-name="T4"><text:span text:style-name="T4">主要經歷</text:span></text:p></table:table-cell><table:table-cell table:style-name="表格1.A1" office:value-type="string"><text:p text:style-name="P3" loext:marker-style-name="T4"><text:span text:style-name="T7">資訊安全相關</text:span></text:p><text:p text:style-name="P3" loext:marker-style-name="T4"><text:span text:style-name="T7">專業證照</text:span></text:p></table:table-cell><table:table-cell table:style-name="表格1.A1" office:value-type="string"><text:p text:style-name="P3" loext:marker-style-name="T4"><text:span text:style-name="T4">備註</text:span></text:p><text:p text:style-name="P3" loext:marker-style-name="T4"><text:span text:style-name="T4">(</text:span><text:span text:style-name="T7">其他補充說明</text:span><text:span text:style-name="T4">)</text:span></text:p></table:table-cell></table:table-row></table:table-header-rows><table:table-row table:style-name="表格1.2"><table:table-cell table:style-name="表格1.A2" office:value-type="string"><text:p text:style-name="P4" loext:marker-style-name="T8"/></table:table-cell><table:table-cell table:style-name="表格1.B2" office:value-type="string"><text:p text:style-name="P4" loext:marker-style-name="T8"/></table:table-cell><table:table-cell table:style-name="表格1.C2" office:value-type="string"><text:p text:style-name="P4" loext:marker-style-name="T8"/></table:table-cell><table:table-cell table:style-name="表格1.D2" office:value-type="string"><text:p text:style-name="P5" loext:marker-style-name="T8"/></table:table-cell><table:table-cell table:style-name="表格1.E2" office:value-type="string"><text:p text:style-name="P5" loext:marker-style-name="T8"/></table:table-cell><table:table-cell table:style-name="表格1.F2" office:value-type="string"><text:p text:style-name="P5" loext:marker-style-name="T8"/></table:table-cell><table:table-cell table:style-name="表格1.G2" office:value-type="string"><text:p text:style-name="P5" loext:marker-style-name="T8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5f_0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5f_0" style:display-name="Normal_0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Footer_5f_0" style:display-name="Footer_0" style:family="paragraph" style:parent-style-name="Normal_5f_1" loext:linked-style-name="頁尾_20_字元_5f_0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Footer_5f_1" style:display-name="Footer_1" style:family="paragraph" style:parent-style-name="Normal_5f_2" loext:linked-style-name="頁尾_20_字元_5f_1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5f_2" style:display-name="Normal_2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Footer_5f_2" style:display-name="Footer_2" style:family="paragraph" style:parent-style-name="Normal_5f_3" loext:linked-style-name="頁尾_20_字元_5f_2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5f_3" style:display-name="Normal_3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Footer_5f_3" style:display-name="Footer_3" style:family="paragraph" style:parent-style-name="Normal_5f_4" loext:linked-style-name="頁尾_20_字元_5f_3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5f_4" style:display-name="Normal_4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Footer_5f_4" style:display-name="Footer_4" style:family="paragraph" style:parent-style-name="Normal_5f_5" loext:linked-style-name="頁尾_20_字元_5f_4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5f_5" style:display-name="Normal_5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Footer_5f_5" style:display-name="Footer_5" style:family="paragraph" style:parent-style-name="Normal_5f_6" loext:linked-style-name="頁尾_20_字元_5f_5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5f_6" style:display-name="Normal_6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Footer_5f_6" style:display-name="Footer_6" style:family="paragraph" style:parent-style-name="Normal_5f_7" loext:linked-style-name="頁尾_20_字元_5f_6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5f_7" style:display-name="Normal_7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頁尾_20_字元_5f_0" style:display-name="頁尾 字元_0" style:family="text" loext:linked-style-name="Footer_5f_0">
      <style:text-properties fo:font-size="10pt" style:font-size-asian="10pt" style:font-size-complex="10pt"/>
    </style:style>
    <style:style style:name="頁尾_20_字元_5f_1" style:display-name="頁尾 字元_1" style:family="text" loext:linked-style-name="Footer_5f_1">
      <style:text-properties fo:font-size="10pt" style:font-size-asian="10pt" style:font-size-complex="10pt"/>
    </style:style>
    <style:style style:name="頁尾_20_字元_5f_2" style:display-name="頁尾 字元_2" style:family="text" loext:linked-style-name="Footer_5f_2">
      <style:text-properties fo:font-size="10pt" style:font-size-asian="10pt" style:font-size-complex="10pt"/>
    </style:style>
    <style:style style:name="頁尾_20_字元_5f_3" style:display-name="頁尾 字元_3" style:family="text" loext:linked-style-name="Footer_5f_3">
      <style:text-properties fo:font-size="10pt" style:font-size-asian="10pt" style:font-size-complex="10pt"/>
    </style:style>
    <style:style style:name="頁尾_20_字元_5f_4" style:display-name="頁尾 字元_4" style:family="text" loext:linked-style-name="Footer_5f_4">
      <style:text-properties fo:font-size="10pt" style:font-size-asian="10pt" style:font-size-complex="10pt"/>
    </style:style>
    <style:style style:name="頁尾_20_字元_5f_5" style:display-name="頁尾 字元_5" style:family="text" loext:linked-style-name="Footer_5f_5">
      <style:text-properties fo:font-size="10pt" style:font-size-asian="10pt" style:font-size-complex="10pt"/>
    </style:style>
    <style:style style:name="頁尾_20_字元_5f_6" style:display-name="頁尾 字元_6" style:family="text" loext:linked-style-name="Footer_5f_6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_5f_6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0.64cm" fo:margin-left="0.501cm" fo:margin-right="0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cm" fo:margin-left="0cm" fo:margin-right="0cm" fo:margin-top="0.25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蔡孟娟</meta:initial-creator>
    <dc:creator>蔡孟娟</dc:creator>
    <meta:editing-cycles>4</meta:editing-cycles>
    <meta:print-date>2022-08-16T07:21:00</meta:print-date>
    <meta:creation-date>2026-05-27T00:43:00</meta:creation-date>
    <dc:date>2026-05-27T00:44:00</dc:date>
    <meta:editing-duration>PT1M</meta:editing-duration>
    <meta:generator>LibreOffice/25.8.4.2$Windows_X86_64 LibreOffice_project/290daaa01b999472f0c7a3890eb6a550fd74c6df</meta:generator>
    <meta:document-statistic meta:table-count="1" meta:image-count="0" meta:object-count="0" meta:page-count="1" meta:paragraph-count="14" meta:word-count="78" meta:character-count="122" meta:non-whitespace-character-count="91"/>
    <meta:user-defined meta:name="AppVersion">16.0000</meta:user-defined>
    <meta:template xlink:type="simple" xlink:actuate="onRequest" xlink:title="Normal" xlink:href=""/>
  </office:meta>
</office:document-meta>
</file>