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06cm"/>
    </style:style>
    <style:style style:name="T1" style:family="text">
      <style:text-properties fo:font-family="標楷體" style:font-family-generic="roman" style:font-pitch="variable" fo:font-size="20pt" fo:font-weight="bold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T2" style:family="text">
      <style:text-properties fo:font-family="標楷體" style:font-family-generic="roman" style:font-pitch="variable" fo:font-size="20pt" fo:font-weight="bold" style:font-family-asian="標楷體" style:font-family-generic-asian="system" style:font-pitch-asian="variable" style:font-size-asian="20pt" style:font-weight-asian="bold" style:font-size-complex="20pt" style:font-weight-complex="bold" style:script-type="asian"/>
    </style:style>
    <style:style style:name="T3" style:family="text">
      <style:text-properties fo:font-family="標楷體" style:font-family-generic="roman" style:font-pitch="variable" fo:font-size="14pt" style:font-family-asian="標楷體" style:font-family-generic-asian="system" style:font-pitch-asian="variable" style:font-size-asian="14pt" style:font-size-complex="14pt"/>
    </style:style>
    <style:style style:name="T4" style:family="text">
      <style:text-properties fo:font-family="標楷體" style:font-family-generic="roman" style:font-pitch="variable" fo:font-size="14pt" style:font-family-asian="標楷體" style:font-family-generic-asian="system" style:font-pitch-asian="variable" style:font-size-asian="14pt" style:font-size-complex="14pt" style:script-type="asian"/>
    </style:style>
    <style:style style:name="T5" style:family="text">
      <style:text-properties fo:color="#ff0000" loext:opacity="100%" fo:font-family="標楷體" style:font-family-generic="roman" style:font-pitch="variable" fo:font-size="14pt" style:font-family-asian="標楷體" style:font-family-generic-asian="system" style:font-pitch-asian="variable" style:font-size-asian="14pt" style:font-size-complex="14pt" style:script-type="asian"/>
    </style:style>
    <style:style style:name="T6" style:family="text">
      <style:text-properties fo:font-family="標楷體" style:font-family-generic="roman" style:font-pitch="variable" fo:font-size="14pt" fo:font-weight="bold" style:font-family-asian="標楷體" style:font-family-generic-asian="system" style:font-pitch-asian="variable" style:font-size-asian="14pt" style:font-weight-asian="bold" style:font-size-complex="14pt" style:font-weight-complex="bold" style:script-type="asi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【徵才公告】</text:span><text:span text:style-name="T2">嘉義縣議會約用約聘</text:span><text:span text:style-name="T1">人員1名</text:span></text:p>
      <text:p text:style-name="P2" loext:marker-style-name="T3"><text:span text:style-name="T4">一、職稱：約用約聘人員</text:span><text:span text:style-name="T4"/></text:p>
      <text:p text:style-name="P2" loext:marker-style-name="T3"><text:span text:style-name="T4">二、薪資：月酬標準296薪點(折合金額新臺幣41,173元，另需扣除健保、勞</text:span><text:span text:style-name="T4"/></text:p>
      <text:p text:style-name="P2" loext:marker-style-name="T3"><text:span text:style-name="T4"><text:s text:c="10"/>工保險自行負擔與勞工退休金個人提繳部分，惟該折合率依行政院</text:span><text:span text:style-name="T4"/></text:p>
      <text:p text:style-name="P2" loext:marker-style-name="T3"><text:span text:style-name="T4"><text:s text:c="10"/>訂頒規定調整)。</text:span><text:span text:style-name="T4"/></text:p>
      <text:p text:style-name="P3" loext:marker-style-name="T3"><text:span text:style-name="T4">三、名額：正取1名，備取1名。</text:span><text:span text:style-name="T4"/></text:p>
      <text:p text:style-name="P3" loext:marker-style-name="T3"><text:span text:style-name="T4">四、工作地點：嘉義縣議會。</text:span><text:span text:style-name="T4"/></text:p>
      <text:p text:style-name="P3" loext:marker-style-name="T3"><text:span text:style-name="T4">五、工作內容：</text:span><text:span text:style-name="T4"/></text:p>
      <text:p text:style-name="P2" loext:marker-style-name="T3"><text:span text:style-name="T4"><text:s/>(一)辦理個人資料保護相關業務。</text:span><text:span text:style-name="T4"/></text:p>
      <text:p text:style-name="P2" loext:marker-style-name="T3"><text:span text:style-name="T4"><text:s/>(二)協助辦理資訊系統規劃、設計及整合。</text:span><text:span text:style-name="T4"/></text:p>
      <text:p text:style-name="P2" loext:marker-style-name="T3"><text:span text:style-name="T4"><text:s/>(三)各組室資訊支援、指導。</text:span><text:span text:style-name="T4"/></text:p>
      <text:p text:style-name="P2" loext:marker-style-name="T3"><text:span text:style-name="T4"><text:s/>(四)辦理資訊系統操作與維護等事宜。</text:span><text:span text:style-name="T4"/></text:p>
      <text:p text:style-name="P2" loext:marker-style-name="T3"><text:span text:style-name="T4"><text:s/>(五)協助辦理資通安全維護。</text:span><text:span text:style-name="T4"/></text:p>
      <text:p text:style-name="P2" loext:marker-style-name="T3"><text:span text:style-name="T4"><text:s/>(六)辦理長官臨時交辦事項。</text:span><text:span text:style-name="T4"/></text:p>
      <text:p text:style-name="P2" loext:marker-style-name="T3"><text:span text:style-name="T4">六、聘用期限：自實際聘用日起至115年12月31日止(契約期滿得視工作表</text:span><text:span text:style-name="T4"/></text:p>
      <text:p text:style-name="P2" loext:marker-style-name="T3"><text:span text:style-name="T4"><text:s text:c="14"/>現情形決定次年是否續聘)。</text:span><text:span text:style-name="T4"/></text:p>
      <text:p text:style-name="P3" loext:marker-style-name="T3"><text:span text:style-name="T4">七、資格條件：</text:span><text:span text:style-name="T4"/></text:p>
      <text:p text:style-name="P2" loext:marker-style-name="T3"><text:span text:style-name="T4"><text:s/>(一)學歷：</text:span><text:span text:style-name="T4"/></text:p>
      <text:p text:style-name="P2" loext:marker-style-name="T3"><text:span text:style-name="T4"><text:s text:c="3"/>1.國內外大學</text:span><text:span text:style-name="T3">電資相關科系(含資管)</text:span><text:span text:style-name="T4">畢業者。</text:span></text:p>
      <text:p text:style-name="P2" loext:marker-style-name="T3"><text:span text:style-name="T4"><text:s text:c="3"/>2.國內外專科以上學校電資相關科系(含資管)畢業，並具有與擬任工作性</text:span><text:span text:style-name="T4"/></text:p>
      <text:p text:style-name="P4" loext:marker-style-name="T3"><text:span text:style-name="T4"><text:s text:c="5"/>質相當之訓練 6 個月以上或3 年以上經驗者。</text:span><text:span text:style-name="T3"><text:line-break/></text:span><text:span text:style-name="T4"> (二)</text:span><text:span text:style-name="T3">專業知識與技能：</text:span></text:p>
      <text:p text:style-name="P2" loext:marker-style-name="T3"><text:span text:style-name="T4"><text:s text:c="3"/>1.</text:span><text:span text:style-name="T3">具備作業系統（Windows、Linux）基本管理與故障排除能力。</text:span></text:p>
      <text:p text:style-name="P2" loext:marker-style-name="T3"><text:span text:style-name="T4"><text:s text:c="3"/>2.</text:span><text:span text:style-name="T3">具備軟體安裝、授權管理及版本控管相關經驗。</text:span><text:span text:style-name="T4"> <text:s text:c="22"/></text:span></text:p>
      <text:p text:style-name="P2" loext:marker-style-name="T3"><text:span text:style-name="T4"><text:s text:c="3"/>3.</text:span><text:span text:style-name="T3">熟悉</text:span><text:span text:style-name="T4">本會</text:span><text:span text:style-name="T3">網</text:span><text:span text:style-name="T4">站</text:span><text:span text:style-name="T3">架構基本概念</text:span><text:span text:style-name="T4">、具備資通網路</text:span><text:span text:style-name="T3">設備管理或維護經驗尤佳。</text:span></text:p>
      <text:p text:style-name="P2" loext:marker-style-name="T3"><text:span text:style-name="T4"><text:s text:c="3"/>4.</text:span><text:span text:style-name="T3">具備ISO</text:span><text:span text:style-name="T4">認證資訊安全相關</text:span><text:span text:style-name="T3">證照者尤佳。</text:span></text:p>
      <text:p text:style-name="P2" loext:marker-style-name="T3"><text:span text:style-name="T4"><text:s/>(三)無公務人員任用法第26條迴避任用、第28條不得任用之情事。</text:span><text:span text:style-name="T4"/></text:p>
      <text:p text:style-name="P2" loext:marker-style-name="T3"><text:soft-page-break/><text:span text:style-name="T4"><text:s/>(四)未具或喪失中華民國國籍者、具中華民國國籍兼具外國國籍者，不符合</text:span><text:span text:style-name="T4"/></text:p>
      <text:p text:style-name="P2" loext:marker-style-name="T3"><text:span text:style-name="T4"><text:s text:c="5"/>甄選資格。</text:span><text:span text:style-name="T4"/></text:p>
      <text:p text:style-name="P2" loext:marker-style-name="T3"><text:span text:style-name="T4"><text:s/>(五)未在中國大陸設有戶籍、申領中國大陸身分證或領用中國大陸護照；未</text:span><text:span text:style-name="T4"/></text:p>
      <text:p text:style-name="P2" loext:marker-style-name="T3"><text:span text:style-name="T4"><text:s text:c="5"/>領有中國大陸定居證或申領居住證。</text:span><text:span text:style-name="T4"/></text:p>
      <text:p text:style-name="P3" loext:marker-style-name="T3"><text:span text:style-name="T4">八、檢附資料： <text:line-break/> (一)約用約聘人員履歷表（含基本資料、自傳及工作經驗，如附件）。</text:span><text:span text:style-name="T4"/></text:p>
      <text:p text:style-name="P2" loext:marker-style-name="T3"><text:span text:style-name="T4"><text:s/>(二)應徵人員簡歷名冊（如附件）。</text:span><text:span text:style-name="T4"/></text:p>
      <text:p text:style-name="P2" loext:marker-style-name="T3"><text:span text:style-name="T4"><text:s/>(三)最高學歷證件影本。</text:span><text:span text:style-name="T4"/></text:p>
      <text:p text:style-name="P2" loext:marker-style-name="T3"><text:span text:style-name="T4"><text:s/>(四)工作服務證明(無則免附）。 </text:span><text:span text:style-name="T4"/></text:p>
      <text:p text:style-name="P3" loext:marker-style-name="T3"><text:span text:style-name="T4">九、說明：<text:line-break/></text:span><text:span text:style-name="T5"> </text:span><text:span text:style-name="T4">(一)報名時間：自即日起至115年6月5日(星期五) 下午17時00分止。<text:line-break/> (二)請於報名截止時間前親自送達或掛號郵寄寄達，應備文件不齊或逾期</text:span></text:p>
      <text:p text:style-name="P2" loext:marker-style-name="T3"><text:span text:style-name="T4"><text:s text:c="5"/>者，恕不受理。嘉義縣議會(嘉義縣朴子市祥和一路西段1號)「信封</text:span><text:span text:style-name="T4"/></text:p>
      <text:p text:style-name="P2" loext:marker-style-name="T3"><text:span text:style-name="T4"><text:s text:c="5"/>請註明:應徵約用約聘人員職缺」 </text:span><text:span text:style-name="T6">(以郵戳為憑)</text:span><text:span text:style-name="T4">。</text:span></text:p>
      <text:p text:style-name="P2" loext:marker-style-name="T3"><text:span text:style-name="T4"><text:s/>(三)遴聘方式：履歷、書面資料經初審合格且符合業務需求者，擇優通知面</text:span><text:span text:style-name="T4"/></text:p>
      <text:p text:style-name="P2" loext:marker-style-name="T3"><text:span text:style-name="T4"><text:s text:c="5"/>試(時間、地點另行通知)，如未到或不克參加面試者視同放棄；未經錄</text:span><text:span text:style-name="T4"/></text:p>
      <text:p text:style-name="P2" loext:marker-style-name="T3"><text:span text:style-name="T4"><text:s text:c="5"/>用者，不另行通知亦不退件。</text:span><text:span text:style-name="T4"/></text:p>
      <text:p text:style-name="P2" loext:marker-style-name="T3"><text:span text:style-name="T4"><text:s/>(四)除正取名額外，得增列候補人員1名；候補期間為2個月，自甄選結果 </text:span><text:span text:style-name="T4"/></text:p>
      <text:p text:style-name="P2" loext:marker-style-name="T3"><text:span text:style-name="T4"><text:s text:c="5"/>確定之翌日起算，惟應徵人員未符合本所業務需求，得予從缺。</text:span><text:span text:style-name="T4"/></text:p>
      <text:p text:style-name="P2" loext:marker-style-name="T3"><text:span text:style-name="T4"><text:s/>(五)錄取名單將公告於嘉義縣議會官網。</text:span><text:span text:style-name="T4"/></text:p>
      <text:p text:style-name="P2" loext:marker-style-name="T3"><text:span text:style-name="T4"><text:s/>(六)聯絡電話：05-3620076分機115蔡小姐。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2e74b5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e74b5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2e74b5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2e74b5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e74b5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top="0.071cm" fo:margin-bottom="0cm" style:contextual-spacing="false" fo:keep-together="always" fo:keep-with-next="always" loext:margin-left="1ic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top="0.071cm" fo:margin-bottom="0cm" style:contextual-spacing="false" fo:keep-together="always" fo:keep-with-next="always" loext:margin-left="2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top="0.071cm" fo:margin-bottom="0cm" style:contextual-spacing="false" fo:keep-together="always" fo:keep-with-next="always" loext:margin-left="3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e74b5" fo:border-bottom="0.51pt solid #2e74b5"/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2e74b5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2e74b5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2e74b5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2e74b5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e74b5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Aptos" fo:font-family="Aptos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蔡孟娟</meta:initial-creator>
    <dc:creator>蔡孟娟</dc:creator>
    <meta:editing-cycles>11</meta:editing-cycles>
    <meta:print-date>2026-05-20T01:51:00</meta:print-date>
    <meta:creation-date>2026-05-25T08:06:00</meta:creation-date>
    <dc:date>2026-05-28T00:14:00</dc:date>
    <meta:editing-duration>PT10M</meta:editing-duration>
    <meta:generator>LibreOffice/25.8.4.2$Windows_X86_64 LibreOffice_project/290daaa01b999472f0c7a3890eb6a550fd74c6df</meta:generator>
    <meta:document-statistic meta:table-count="0" meta:image-count="0" meta:object-count="0" meta:page-count="2" meta:paragraph-count="44" meta:word-count="971" meta:character-count="1165" meta:non-whitespace-character-count="1017"/>
    <meta:user-defined meta:name="AppVersion">16.0000</meta:user-defined>
    <meta:template xlink:type="simple" xlink:actuate="onRequest" xlink:title="Normal" xlink:href=""/>
  </office:meta>
</office:document-meta>
</file>